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OldStyle1" svg:font-family="BookmanOldStyle" style:font-family-generic="roman"/>
    <style:font-face style:name="BookmanOldStyle-Italic1" svg:font-family="BookmanOldStyle-Italic" style:font-family-generic="script"/>
    <style:font-face style:name="BookmanOldStyle" svg:font-family="BookmanOldStyle" style:font-family-generic="swiss"/>
    <style:font-face style:name="BookmanOldStyle-Bold" svg:font-family="BookmanOldStyle-Bold" style:font-family-generic="swiss"/>
    <style:font-face style:name="BookmanOldStyle-Italic" svg:font-family="BookmanOldStyle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8.5cm" style:rel-column-width="32743*"/>
    </style:style>
    <style:style style:name="Tabella2.B" style:family="table-column">
      <style:table-column-properties style:column-width="8.513cm" style:rel-column-width="32792*"/>
    </style:style>
    <style:style style:name="Tabella2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BookmanOldStyle" fo:font-size="11pt" style:font-name-asian="BookmanOldStyle" style:font-size-asian="11pt" style:font-name-complex="BookmanOldStyle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BookmanOldStyle-Bold" style:font-size-asian="12pt" style:font-weight-asian="bold" style:font-name-complex="BookmanOldStyle-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BookmanOldStyle-Bold" style:font-size-asian="12pt" style:font-weight-asian="bold" style:font-name-complex="BookmanOldStyle-Bold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BookmanOldStyle1" style:font-size-asian="12pt" style:font-name-complex="BookmanOldStyle1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pt" style:font-name-asian="BookmanOldStyle-Italic" style:font-size-asian="10pt" style:font-name-complex="BookmanOldStyle-Italic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BookmanOldStyle" style:font-size-asian="10pt" style:font-name-complex="BookmanOldStyle" style:font-size-complex="10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fo:font-style="italic" style:font-name-asian="BookmanOldStyle-Italic" style:font-size-asian="10pt" style:font-style-asian="italic" style:font-name-complex="BookmanOldStyle-Italic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BookmanOldStyle" fo:font-size="11pt" style:font-name-asian="BookmanOldStyle" style:font-size-asian="11pt" style:font-name-complex="BookmanOldStyle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BookmanOldStyle" style:font-size-asian="12pt" style:font-name-complex="BookmanOldStyle" style:font-size-complex="12pt"/>
    </style:style>
    <style:style style:name="T1" style:family="text">
      <style:text-properties style:font-name-asian="BookmanOldStyle1" style:font-name-complex="BookmanOldStyle1"/>
    </style:style>
    <style:style style:name="T2" style:family="text">
      <style:text-properties fo:font-style="italic" style:font-name-asian="BookmanOldStyle-Italic1" style:font-style-asian="italic" style:font-name-complex="BookmanOldStyle-Italic1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fo:language="it" fo:country="IT" fo:font-style="normal" fo:font-weight="bold" fo:background-color="transparent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2">Al Sindaco del Comune di Arese</text:p>
            <text:p text:style-name="P2">Servizio Elettorale</text:p>
            <text:p text:style-name="P2">Via Roma 2 20020 Arese</text:p>
          </table:table-cell>
        </table:table-row>
      </table:table>
      <text:p text:style-name="P2"/>
      <text:p text:style-name="P2">Il sottoscritto .............................................................................................................</text:p>
      <text:p text:style-name="P2"/>
      <text:p text:style-name="P2">nato a ...................................................................... il ..............................................</text:p>
      <text:p text:style-name="P2"/>
      <text:p text:style-name="P2">residente nel Comune di ...........................................................................................</text:p>
      <text:p text:style-name="P2"/>
      <text:p text:style-name="P2">in Via ........................................................................................................................</text:p>
      <text:p text:style-name="P2"/>
      <text:p text:style-name="P2">iscritto nelle liste elettorali nella sezione n. .......................... ,</text:p>
      <text:p text:style-name="P2"/>
      <text:p text:style-name="P2">titolare della tessera elettorale n .................................................................................</text:p>
      <text:p text:style-name="P5"/>
      <text:p text:style-name="P5">C H I E D E</text:p>
      <text:p text:style-name="P5"/>
      <text:p text:style-name="P3">Ai sensi dell<text:span text:style-name="T1">’</text:span>art. 1 del D.L. 3 gennaio 2006, n. 1, convertito dalla Legge 27 gennaio 2006 n.22 e modificato dall<text:span text:style-name="T1">’</text:span>art.1, comma 1, del DL n. 1/2009, convertito dalla Legge n. 46/2009; di essere ammesso all<text:span text:style-name="T1">’</text:span>esercizio del voto a domicilio <text:span text:style-name="T4">per l'</text:span><text:span text:style-name="T5">elezione diretta del sindaco e del consiglio comunale - domenica 10 giugno 2018 ed eventuale turno di ballottaggio - domenica 24 giugno 2018</text:span></text:p>
      <text:p text:style-name="P2"/>
      <text:p text:style-name="P5">D I C H I A R A</text:p>
      <text:p text:style-name="P5"/>
      <text:p text:style-name="P2">Di voler esprimere il voto presso l<text:span text:style-name="T1">’</text:span>abitazione in cui dimora e precisamente al seguente</text:p>
      <text:p text:style-name="P2"/>
      <text:p text:style-name="P2">indirizzo del Comune di ...................................................................................................</text:p>
      <text:p text:style-name="P2"/>
      <text:p text:style-name="P2">in Via ................................................................................................................................</text:p>
      <text:p text:style-name="P2"/>
      <text:p text:style-name="P2">n. telefonico per concordare le modalità di raccolta del voto ..........................................</text:p>
      <text:p text:style-name="P2"/>
      <text:p text:style-name="P2">Di essere nella condizione prevista dalla Legge 7 maggio 2009, n. 46 art. 1.</text:p>
      <text:p text:style-name="P2"/>
      <text:p text:style-name="P6">Allega alla presente:</text:p>
      <text:p text:style-name="P2">La documentazione sanitaria rilasciata il ..........................................................................</text:p>
      <text:p text:style-name="P2">da .......................................................................................................................................</text:p>
      <text:p text:style-name="P2">che attesta i requisiti previsti per Legge.</text:p>
      <text:p text:style-name="P2">Fotocopia delle Tessera Elettorale</text:p>
      <text:p text:style-name="P2">Fotocopia delle Carta Identità</text:p>
      <text:p text:style-name="P2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2">Arese, </text:p>
          </table:table-cell>
          <table:table-cell table:style-name="Tabella2.A1" office:value-type="string">
            <text:p text:style-name="P4">IL DICHIARANTE</text:p>
            <text:p text:style-name="P4"/>
            <text:p text:style-name="P7">……………………………………………</text:p>
          </table:table-cell>
        </table:table-row>
      </table:table>
      <text:p text:style-name="P9"/>
      <text:p text:style-name="P8"><text:span text:style-name="T3">Ai sensi dell</text:span><text:span text:style-name="T2">’</text:span><text:span text:style-name="T3">art. 13 del D.L.196/2003 i dati sopra riportati sono prescritti dalle disposizioni vigenti ai fini del procedimento per il quale sono richiesti e verranno utilizzati unicamente a tale scopo. La sottoscrizione di tale modulo vale come consenso al trattamento dei dati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OldStyle1" svg:font-family="BookmanOldStyle" style:font-family-generic="roman"/>
    <style:font-face style:name="BookmanOldStyle-Italic1" svg:font-family="BookmanOldStyle-Italic" style:font-family-generic="script"/>
    <style:font-face style:name="BookmanOldStyle" svg:font-family="BookmanOldStyle" style:font-family-generic="swiss"/>
    <style:font-face style:name="BookmanOldStyle-Bold" svg:font-family="BookmanOldStyle-Bold" style:font-family-generic="swiss"/>
    <style:font-face style:name="BookmanOldStyle-Italic" svg:font-family="BookmanOldStyle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4T13:02:33.86</meta:creation-date>
    <dc:date>2018-05-05T09:05:18.95</dc:date>
    <meta:editing-duration>PT00H14M13S</meta:editing-duration>
    <meta:editing-cycles>9</meta:editing-cycles>
    <meta:generator>OpenOffice.org/3.2$Win32 OpenOffice.org_project/320m18$Build-9502</meta:generator>
    <dc:creator>Luisa Castiello</dc:creator>
    <meta:document-statistic meta:table-count="2" meta:image-count="0" meta:object-count="0" meta:page-count="1" meta:paragraph-count="27" meta:word-count="242" meta:character-count="2393"/>
  </office:meta>
</office:document-meta>
</file>